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text-align="end"/>
      <style:text-properties fo:font-size="9pt" style:font-size-asian="9pt" style:font-size-complex="9pt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2.8312in" style:use-optimal-column-width="false"/>
    </style:style>
    <style:style style:name="TableColumn16" style:family="table-column">
      <style:table-column-properties style:column-width="1.8541in" style:use-optimal-column-width="false"/>
    </style:style>
    <style:style style:name="TableColumn17" style:family="table-column">
      <style:table-column-properties style:column-width="1.6472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13" style:family="table">
      <style:table-properties style:width="6.7395in" fo:margin-left="-0.0555in" table:align="left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Row25" style:family="table-row">
      <style:table-row-properties style:min-row-height="0.7347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5715in" style:use-optimal-row-height="fals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7354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75in" style:use-optimal-row-height="false"/>
    </style:style>
    <style:style style:name="P69" style:parent-style-name="Normalny" style:family="paragraph">
      <style:text-properties fo:hyphenate="tru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0.708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372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3722in" style:use-optimal-row-height="false"/>
    </style:style>
    <style:style style:name="P98" style:parent-style-name="Normalny" style:family="paragraph">
      <style:text-properties fo:hyphenate="true"/>
    </style:style>
    <style:style style:name="P99" style:parent-style-name="Normalny" style:family="paragraph">
      <style:text-properties fo:hyphenate="tru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61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630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552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7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91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tab/><text:tab/><text:bookmark-start text:name="_Hlk62468906"/><text:tab/><text:s text:c="49"/><text:span text:style-name="T2">Załącznik do zarządzenie nr <text:s/>26/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Burmistrza Miasta Lublińca z dnia 23 stycznia 2024r.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3">
            <text:p text:style-name="P23">Terminy przeprowadzania postępowania rekrutacyjnego<text:s/><text:line-break/>i postępowania uzupełniającego, w tym terminy składania dokumentów<text:s/><text:line-break/>na rok szkolny 2024/2025 do publicznych przedszkoli<text:s/><text:line-break/>prowadzonych przez Gminę Lubliniec</text:p>
          </table:table-cell>
          <table:covered-table-cell/>
          <table:covered-table-cell/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Rodzaj czynności</text:p>
          </table:table-cell>
          <table:table-cell table:style-name="TableCell30">
            <text:p text:style-name="P31">Terminy<text:s/><text:line-break/>w postępowaniu rekrutacyjnym</text:p>
          </table:table-cell>
          <table:table-cell table:style-name="TableCell32" table:number-columns-spanned="2">
            <text:p text:style-name="P33">Terminy<text:s/><text:line-break/>w postępowaniu uzupełniającym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1.</text:p>
          </table:table-cell>
          <table:table-cell table:style-name="TableCell37" table:number-rows-spanned="2">
            <text:p text:style-name="P38"><text:span text:style-name="T39"><text:s/></text:span><text:span text:style-name="T40"><text:s text:c="2"/>Złożenie wniosku o przyjęcie dziecka do<text:s/></text:span><text:span text:style-name="T41">przedszkola</text:span><text:span text:style-name="T42"><text:s/></text:span><text:span text:style-name="T43">wraz z dokumentami potwierdzającymi spełnianie przez kandydata warunków lub kryteriów branych pod uwagę</text:span><text:span text:style-name="T44"><text:line-break/></text:span><text:span text:style-name="T45"><text:s/>w postępowaniu rekrutacyjnym <text:s text:c="2"/></text:span></text:p>
            <text:p text:style-name="P46"><text:s/>(wybór maksymalnie trzech przedszkoli)</text:p>
          </table:table-cell>
          <table:table-cell table:style-name="TableCell47">
            <text:p text:style-name="P48">od 04.03.2024r. godz. 8:00</text:p>
          </table:table-cell>
          <table:table-cell table:style-name="TableCell49" table:number-columns-spanned="2">
            <text:p text:style-name="P50">od 08.05.2024r. godz. 8:00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do<text:s/>15.03.2024r. godz. 15:00</text:p>
          </table:table-cell>
          <table:table-cell table:style-name="TableCell56" table:number-columns-spanned="2">
            <text:p text:style-name="P57">do 17.05.2024r. godz. 15:00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2.</text:p>
          </table:table-cell>
          <table:table-cell table:style-name="TableCell61" table:number-rows-spanned="2">
            <text:p text:style-name="P62"><text:s text:c="2"/>Weryfikacja przez komisję rekrutacyjną wniosków o przyjęcie dziecka do przedszkola<text:s/><text:line-break/>i dokumentów potwierdzających spełnianie przez kandydata warunków lub kryteriów branych pod uwagę w postępowaniu<text:s/>rekrutacyjnym, w tym dokonanie przez przewodniczącego komisji rekrutacyjnej czynności, o których mowa w art. 150 ust. 7 ustawy-Prawo oświatowe <text:s text:c="3"/></text:p>
          </table:table-cell>
          <table:table-cell table:style-name="TableCell63">
            <text:p text:style-name="P64"><text:span text:style-name="T65"><text:s/>od 18.03.2024r. godz. 8:00</text:span></text:p>
          </table:table-cell>
          <table:table-cell table:style-name="TableCell66" table:number-columns-spanned="2">
            <text:p text:style-name="P67">od 20.05.2024r. godz. 8:00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do 02.04.2024r. godz. 12:00</text:p>
          </table:table-cell>
          <table:table-cell table:style-name="TableCell73" table:number-columns-spanned="2">
            <text:p text:style-name="P74">do 03.06.2024r. godz.<text:s/>10:00</text:p>
          </table:table-cell>
          <table:covered-table-cell/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Podanie do publicznej wiadomości przez komisję rekrutacyjną listy kandydatów zakwalifikowanych i kandydatów niezakwalifikowanych <text:s text:c="13"/></text:p>
          </table:table-cell>
          <table:table-cell table:style-name="TableCell80">
            <text:p text:style-name="P81">05.04.2024r. godz. 14:00</text:p>
          </table:table-cell>
          <table:table-cell table:style-name="TableCell82" table:number-columns-spanned="2">
            <text:p text:style-name="P83">06.06.2024r. godz. 14:00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4.</text:p>
          </table:table-cell>
          <table:table-cell table:style-name="TableCell87" table:number-rows-spanned="2">
            <text:p text:style-name="P88"><text:span text:style-name="T89"><text:s text:c="5"/>Potwierdzenie woli przez rodzica kandydata<text:s/></text:span><text:span text:style-name="T90">przyjęcia</text:span><text:span text:style-name="T91"><text:s/></text:span><text:span text:style-name="T92">w postaci pisemnego oświadczenia <text:s text:c="8"/></text:span></text:p>
          </table:table-cell>
          <table:table-cell table:style-name="TableCell93">
            <text:p text:style-name="P94">od 08.04.2024r. godz. 8:00</text:p>
          </table:table-cell>
          <table:table-cell table:style-name="TableCell95" table:number-columns-spanned="2">
            <text:p text:style-name="P96">od 07.06.2024r. godz. 8:00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do 15.04.2024r. godz. 15:00</text:p>
          </table:table-cell>
          <table:table-cell table:style-name="TableCell102" table:number-columns-spanned="2">
            <text:p text:style-name="P103">do 11.06.2024r. godz. 15:00</text:p>
          </table:table-cell>
          <table:covered-table-cell/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<text:s/>Podanie do publicznej wiadomości przez komisję rekrutacyjną listy kandydatów<text:s/>przyjętych i kandydatów nieprzyjętych <text:s text:c="29"/></text:p>
          </table:table-cell>
          <table:table-cell table:style-name="TableCell109">
            <text:p text:style-name="P110">17.04.2024r. 14:00</text:p>
          </table:table-cell>
          <table:table-cell table:style-name="TableCell111" table:number-columns-spanned="2">
            <text:p text:style-name="P112">12.06.2024r. godz. 14:00</text:p>
          </table:table-cell>
          <table:covered-table-cell/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Składanie do komisji rekrutacyjnej wniosków<text:s/><text:line-break/>o sporządzenie uzasadnienia odmowy przyjęcia</text:p>
          </table:table-cell>
          <table:table-cell table:style-name="TableCell118" table:number-columns-spanned="3">
            <text:p text:style-name="P119">do 3 dni od dnia podania do publicznej wiadomości<text:s/>listy kandydatów przyjętych i kandydatów nieprzyjętych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Przygotowanie i wydanie uzasadnienia odmowy przyjęcia</text:p>
          </table:table-cell>
          <table:table-cell table:style-name="TableCell125" table:number-columns-spanned="3">
            <text:p text:style-name="P126">do 3 dni od daty założenia wniosku o sporządzenie uzasadnienia odmowy przyjęcia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Złożenie do dyrektora odwołania od rozstrzygnięcia komisji<text:s/>rekrutacyjnej wyrażonego w pisemnym uzasadnieniu odmowy przyjęcia</text:p>
          </table:table-cell>
          <table:table-cell table:style-name="TableCell132" table:number-columns-spanned="3">
            <text:p text:style-name="P133">do 3 dni od terminu otrzymania pisemnego uzasadnienia odmowy przyjęcia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Rozstrzygnięcie przez dyrektora odwołania od rozstrzygnięcia komisji rekrutacyjnej wyrażonego w pisemnym<text:s/>uzasadnieniu odmowy przyjęcia</text:p>
          </table:table-cell>
          <table:table-cell table:style-name="TableCell139" table:number-columns-spanned="3">
            <text:p text:style-name="P140">do 3 dni od dnia złożenia do dyrektora odwołania od rozstrzygnięcia komisji rekrutacyjnej</text:p>
          </table:table-cell>
          <table:covered-table-cell/>
          <table:covered-table-cell/>
        </table:table-row>
      </table:table>
      <text:p text:style-name="Standard"><text:bookmark-end text:name="_Hlk62468906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body0" style:display-name="textbod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ternetlink" style:display-name="internetlink" style:family="text" style:parent-style-name="Domyślnaczcionkaakapitu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4-02-13T10:25:00Z</meta:creation-date>
    <dc:date>2024-02-13T10:25:00Z</dc:date>
    <meta:print-date>2024-01-23T11:2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9" meta:character-count="2650" meta:row-count="18" meta:non-whitespace-character-count="2276"/>
  </office:meta>
</office:document-meta>
</file>